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6f27e"/>
    </style:style>
    <style:style style:name="P2" style:family="paragraph" style:parent-style-name="Standard">
      <style:paragraph-properties style:text-autospace="none"/>
      <style:text-properties fo:color="#000000" style:font-name="Liberation Serif" fo:font-size="12pt" officeooo:rsid="001faafb" officeooo:paragraph-rsid="001faafb"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officeooo:rsid="00123456" officeooo:paragraph-rsid="00151290"/>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6f27e"/>
    </style:style>
    <style:style style:name="P7" style:family="paragraph" style:parent-style-name="Text_20_body">
      <style:paragraph-properties fo:text-align="justify" style:justify-single-word="false"/>
      <style:text-properties officeooo:rsid="00151290" officeooo:paragraph-rsid="00151290"/>
    </style:style>
    <style:style style:name="P8" style:family="paragraph" style:parent-style-name="Text_20_body">
      <style:paragraph-properties fo:text-align="start" style:justify-single-word="false"/>
      <style:text-properties officeooo:paragraph-rsid="0016f27e"/>
    </style:style>
    <style:style style:name="P9" style:family="paragraph" style:parent-style-name="Text_20_body">
      <style:paragraph-properties fo:text-align="start" style:justify-single-word="false"/>
      <style:text-properties officeooo:paragraph-rsid="0017a906"/>
    </style:style>
    <style:style style:name="P10" style:family="paragraph" style:parent-style-name="Text_20_body">
      <style:paragraph-properties fo:text-align="justify" style:justify-single-word="false"/>
      <style:text-properties style:font-name="Liberation Sans" fo:font-size="12pt" style:text-underline-style="solid" style:text-underline-width="auto" style:text-underline-color="font-color" fo:font-weight="bold" officeooo:rsid="00151290" officeooo:paragraph-rsid="00151290" style:font-name-asian="Microsoft YaHei" style:font-size-asian="12pt" style:font-weight-asian="bold" style:font-name-complex="Arial" style:font-size-complex="12pt" style:font-weight-complex="bold"/>
    </style:style>
    <style:style style:name="P11" style:family="paragraph" style:parent-style-name="Text_20_body">
      <style:text-properties style:font-name="Liberation Sans" fo:font-size="12pt" style:text-underline-style="solid" style:text-underline-width="auto" style:text-underline-color="font-color" fo:font-weight="bold" officeooo:rsid="00151290" officeooo:paragraph-rsid="0017a906" style:font-name-asian="Microsoft YaHei" style:font-size-asian="12pt" style:font-weight-asian="bold" style:font-name-complex="Arial" style:font-size-complex="12pt" style:font-weight-complex="bold"/>
    </style:style>
    <style:style style:name="P12" style:family="paragraph" style:parent-style-name="Text_20_body">
      <style:paragraph-properties fo:text-align="justify" style:justify-single-word="false"/>
      <style:text-properties style:text-underline-style="solid" style:text-underline-width="auto" style:text-underline-color="font-color" officeooo:rsid="001faafb" officeooo:paragraph-rsid="001faafb"/>
    </style:style>
    <style:style style:name="P13" style:family="paragraph" style:parent-style-name="Subtitle">
      <style:paragraph-properties fo:text-align="start" style:justify-single-word="false"/>
      <style:text-properties fo:font-size="12pt" style:text-underline-style="solid" style:text-underline-width="auto" style:text-underline-color="font-color" fo:font-weight="bold" officeooo:rsid="00151290" style:font-size-asian="12pt" style:font-weight-asian="bold" style:font-size-complex="12pt" style:font-weight-complex="bold"/>
    </style:style>
    <style:style style:name="P14" style:family="paragraph" style:parent-style-name="Standard" style:list-style-name="L1">
      <style:paragraph-properties style:text-autospace="none"/>
      <style:text-properties fo:color="#000000" style:font-name="Liberation Serif" fo:font-size="12pt" fo:language="fr" fo:country="FR" fo:font-style="normal" style:text-underline-style="none" fo:font-weight="normal" officeooo:rsid="001faafb" officeooo:paragraph-rsid="001faafb"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5" style:family="paragraph" style:parent-style-name="Standard" style:list-style-name="L1">
      <style:paragraph-properties fo:text-align="justify" style:justify-single-word="false" style:text-autospace="none"/>
      <style:text-properties fo:color="#000000" style:font-name="Liberation Serif" fo:font-size="12pt" fo:language="fr" fo:country="FR" fo:font-style="normal" style:text-underline-style="none" fo:font-weight="normal" officeooo:rsid="001faafb" officeooo:paragraph-rsid="001faafb"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6" style:family="paragraph" style:parent-style-name="Text_20_body">
      <style:paragraph-properties fo:text-align="justify" style:justify-single-word="false"/>
      <style:text-properties style:text-underline-style="none" officeooo:rsid="001faafb" officeooo:paragraph-rsid="001faafb"/>
    </style:style>
    <style:style style:name="P17" style:family="paragraph" style:parent-style-name="Text_20_body">
      <style:text-properties style:font-name="Liberation Sans" fo:font-size="12pt" style:text-underline-style="solid" style:text-underline-width="auto" style:text-underline-color="font-color" fo:font-weight="bold" officeooo:rsid="00151290" officeooo:paragraph-rsid="0016f27e" style:font-name-asian="Microsoft YaHei" style:font-size-asian="12pt" style:font-weight-asian="bold" style:font-name-complex="Arial" style:font-size-complex="12pt" style:font-weight-complex="bold"/>
    </style:style>
    <style:style style:name="P18" style:family="paragraph" style:parent-style-name="Text_20_body">
      <style:paragraph-properties fo:text-align="justify" style:justify-single-word="false"/>
      <style:text-properties officeooo:paragraph-rsid="0020dd83"/>
    </style:style>
    <style:style style:name="T1" style:family="text">
      <style:text-properties officeooo:rsid="0012f995"/>
    </style:style>
    <style:style style:name="T2" style:family="text">
      <style:text-properties style:text-underline-style="solid" style:text-underline-width="auto" style:text-underline-color="font-color"/>
    </style:style>
    <style:style style:name="T3" style:family="text">
      <style:text-properties officeooo:rsid="0016f27e"/>
    </style:style>
    <style:style style:name="T4" style:family="text">
      <style:text-properties officeooo:rsid="001985ae"/>
    </style:style>
    <style:style style:name="T5" style:family="text">
      <style:text-properties officeooo:rsid="001faafb"/>
    </style:style>
    <style:style style:name="T6" style:family="text">
      <style:text-properties fo:language="fr" fo:country="FR" fo:font-style="normal" style:text-underline-style="none" fo:font-weight="normal" style:font-name-asian="Times New Roman" style:font-style-asian="normal" style:font-weight-asian="normal" style:font-name-complex="Arial1" style:language-complex="ar" style:country-complex="SA" style:font-style-complex="normal" style:font-weight-complex="normal"/>
    </style:style>
    <style:style style:name="T7" style:family="text">
      <style:text-properties fo:font-style="normal" style:text-underline-style="none" fo:font-weight="normal" style:font-style-asian="normal" style:font-weight-asian="normal" style:font-name-complex="Arial1" style:font-style-complex="normal" style:font-weight-complex="normal"/>
    </style:style>
    <style:style style:name="T8" style:family="text">
      <style:text-properties officeooo:rsid="0020dd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entions légales</text:p>
      <text:p text:style-name="Text_20_body"/>
      <text:p text:style-name="P12">Association Le chemin</text:p>
      <text:p text:style-name="P16">RNA W952009092</text:p>
      <text:p text:style-name="P4"><text:span text:style-name="T2">Siège social </text:span>: 60 rue André Nouet, 95330 Domont</text:p>
      <text:p text:style-name="P7">Tel : <text:span text:style-name="T5">06.84.79.21.91</text:span></text:p>
      <text:p text:style-name="P2"><text:span text:style-name="T7">L’association est créée à but non lucratif et se do</text:span><text:span text:style-name="T6">nne pour objectifs :</text:span></text:p>
      <text:list xml:id="list6681403160785211802" text:style-name="L1">
        <text:list-item>
          <text:p text:style-name="P14">l’aide et l’accompagnement spirituel des personnes qui le souhaitent, </text:p>
        </text:list-item>
        <text:list-item>
          <text:p text:style-name="P14">la pratique de la solidarité matérielle, spirituelle et morale,</text:p>
        </text:list-item>
        <text:list-item>
          <text:p text:style-name="P14">la liberté absolue de conscience, </text:p>
        </text:list-item>
        <text:list-item>
          <text:p text:style-name="P15">l’étude des sciences ésotériques et initiatiques, leur vulgarisation par un parcours d’apprentissage progressif, dans le domaine des loisirs.</text:p>
        </text:list-item>
      </text:list>
      <text:p text:style-name="P3"/>
      <text:p text:style-name="P4"><text:span text:style-name="T2">Directeur de publication </text:span>: <text:span text:style-name="T5">Virginie Sousa</text:span></text:p>
      <text:p text:style-name="P4">Site conçu avec Wix</text:p>
      <text:p text:style-name="P4">Hébergeur : Wix.com, Tel Aviv Jaffa ,Israël</text:p>
      <text:p text:style-name="P13">Conditions d’utilisation</text:p>
      <text:p text:style-name="P1"/>
      <text:p text:style-name="P18">Les présentes s’appliquent à toutes les personnes utilisant le site <text:span text:style-name="T8">https://www.assolechemin.com</text:span></text:p>
      <text:p text:style-name="P8">Est défini comme utilisateur toute personne accédant aux site précité.<text:line-break/>En consultant le site, l’utilisateur reconnaît avoir pris connaissance des présentes mentions légales et conditions d’utilisation, les avoir comprises et acceptées.<text:line-break/><text:span text:style-name="T3">L'association Le chemin </text:span>se réserve le droit de modifier ou de mettre à jour les conditions d’utilisation sans avoir à en avertir les utilisateurs et sans accord préalable.<text:line-break/>Les utilisateurs peuvent consulter, à tout instant, les conditions d’utilisation à jour en se rendant sur la page mentions légales du site.</text:p>
      <text:p text:style-name="P8"/>
      <text:p text:style-name="P10">Propriété intellectuelle</text:p>
      <text:p text:style-name="P5"><text:span text:style-name="T1">L</text:span>e contenu <text:span text:style-name="T1">de ce site </text:span>est protégé par les droits d'auteur, en <text:span text:style-name="T1">application de</text:span> l'article L122-4 du Code de la Propriété intellectuelle : " Toute représentation ou reproduction intégrale ou partielle faite sans le consentement de l'auteur ou de ses ayants droit ou ayants cause est illicite. Il en est de même pour la traduction, l'adaptation ou la transformation, l'arrangement ou la reproduction par un art ou un procédé quelconque. </text:p>
      <text:p text:style-name="P17">Responsabilité</text:p>
      <text:p text:style-name="P6">Les utilisateurs disposent d’une connexion Internet et du matériel informatique adéquat, dont les coûts restent à leur charge pour accéder aux sites.</text:p>
      <text:p text:style-name="P6"><text:soft-page-break/>Tout accès au site par les utilisateurs se fera pour un usage privé.</text:p>
      <text:p text:style-name="P6"><text:span text:style-name="T3">L'association Le chemin fait tout son possible</text:span> pour offrir aux utilisateurs <text:span text:style-name="T3">l</text:span>es informations <text:span text:style-name="T3">les plus complètes sur son activité</text:span> mais ne saurait être tenue pour responsable des erreurs, d’une absence de disponibilité des fonctionnalités et/ou de la présence de virus sur son site.</text:p>
      <text:p text:style-name="P6"><text:line-break/>Les informations fournies par <text:span text:style-name="T3">L'association Le chemin </text:span>sont proposées, de bonne foi, à titre indicatif et ne sauraient dispenser l’utilisateur d’une analyse approfondie personnalisée, <text:span text:style-name="T3">L'association Le chemin </text:span>ne pouvant garantir l’absence d’erreur matérielle, de déficience technique ou autre. </text:p>
      <text:p text:style-name="P6"><text:span text:style-name="T3">De même</text:span>, aucune garantie ne peut être fournie quant à la compatibilité du site aux besoins des utilisateurs.</text:p>
      <text:p text:style-name="P8"><text:span text:style-name="T3">L'association Le chemin </text:span>ne saurait être tenue responsable d’un dommage quelconque lié à l’utilisation de <text:span text:style-name="T3">son</text:span> site.<text:line-break/>Par ailleurs, L'association Le chemin ne peut pas garantir pas la continuité et la qualité des services accessibles en ligne sur le site.<text:line-break/>En conséquence, l’utilisateur reconnaît utiliser ces informations et plus généralement, tous les services du site, sous sa responsabilité exclusive.</text:p>
      <text:p text:style-name="P8"><text:line-break/>Enfin, <text:span text:style-name="T3">L'association Le chemin </text:span>ne peut être tenue pour responsable des pertes de données ou d’éventuels dommages (directs ou indirects) causés au système informatique de l’utilisateur ou à tout autre appareil résultant de l’accès au site.<text:line-break/></text:p>
      <text:p text:style-name="P11">Attribution de compétence et loi applicable</text:p>
      <text:p text:style-name="P9">Les présentes sont soumises au droit français, la langue d’interprétation étant la langue française en cas de contestation sur la signification d’un terme et/ou d’une disposition ci-dessus énoncés.<text:line-break/>Tout litige naissant de l’utilisation du site sera soumis à la compétence exclusive des juridictions frança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8:27:08.461000000</meta:creation-date>
    <dc:date>2017-04-24T23:01:45.476000000</dc:date>
    <meta:editing-duration>PT3H2M31S</meta:editing-duration>
    <meta:editing-cycles>11</meta:editing-cycles>
    <meta:generator>LibreOffice/5.1.4.2$Windows_x86 LibreOffice_project/f99d75f39f1c57ebdd7ffc5f42867c12031db97a</meta:generator>
    <meta:document-statistic meta:table-count="0" meta:image-count="0" meta:object-count="0" meta:page-count="2" meta:paragraph-count="28" meta:word-count="540" meta:character-count="3632" meta:non-whitespace-character-count="3117"/>
  </office:meta>
</office:document-meta>
</file>